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a122f6"/>
    </style:style>
    <style:style style:name="P10" style:family="paragraph" style:parent-style-name="DICTAMEN">
      <style:paragraph-properties fo:line-height="150%" fo:text-align="justify" style:justify-single-word="false"/>
      <style:text-properties officeooo:paragraph-rsid="00a3b836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paragraph-rsid="00a3b836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paragraph-rsid="00a84441"/>
    </style:style>
    <style:style style:name="P13" style:family="paragraph" style:parent-style-name="Estilo_20_oficial">
      <style:paragraph-properties fo:line-height="150%" fo:text-align="justify" style:justify-single-word="false"/>
      <style:text-properties officeooo:paragraph-rsid="00c2941b"/>
    </style:style>
    <style:style style:name="P14" style:family="paragraph" style:parent-style-name="Estilo_20_oficial">
      <style:paragraph-properties fo:line-height="150%" fo:text-align="justify" style:justify-single-word="false"/>
      <style:text-properties officeooo:paragraph-rsid="00c890aa"/>
    </style:style>
    <style:style style:name="P15" style:family="paragraph" style:parent-style-name="Estilo_20_oficial">
      <style:paragraph-properties fo:line-height="150%" fo:text-align="justify" style:justify-single-word="false"/>
      <style:text-properties officeooo:paragraph-rsid="00db0734"/>
    </style:style>
    <style:style style:name="P16" style:family="paragraph" style:parent-style-name="DICTAMEN">
      <style:paragraph-properties fo:line-height="150%"/>
      <style:text-properties officeooo:paragraph-rsid="00a644d6"/>
    </style:style>
    <style:style style:name="P17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8" style:family="paragraph" style:parent-style-name="Estilo_20_oficial">
      <style:paragraph-properties fo:line-height="150%" fo:text-align="center" style:justify-single-word="false"/>
      <style:text-properties fo:font-weight="bold" officeooo:paragraph-rsid="00a122f6" style:font-weight-asian="bold" style:font-weight-complex="bold"/>
    </style:style>
    <style:style style:name="P19" style:family="paragraph" style:parent-style-name="Estilo_20_oficial">
      <style:paragraph-properties fo:line-height="150%" fo:text-align="justify" style:justify-single-word="false"/>
      <style:text-properties fo:font-weight="bold" officeooo:rsid="00cb0a88" officeooo:paragraph-rsid="00cb0a88" style:font-weight-asian="bold" style:font-weight-complex="bold"/>
    </style:style>
    <style:style style:name="P20" style:family="paragraph" style:parent-style-name="Estilo_20_oficial">
      <style:paragraph-properties fo:line-height="150%" fo:text-align="justify" style:justify-single-word="false"/>
      <style:text-properties fo:font-weight="normal" officeooo:rsid="00a61e29" officeooo:paragraph-rsid="00a3b836" style:font-weight-asian="normal" style:font-weight-complex="normal"/>
    </style:style>
    <style:style style:name="P21" style:family="paragraph" style:parent-style-name="Estilo_20_oficial">
      <style:paragraph-properties fo:line-height="150%" fo:text-align="justify" style:justify-single-word="false"/>
      <style:text-properties fo:font-weight="normal" officeooo:rsid="00a61e29" officeooo:paragraph-rsid="00a84441" style:font-weight-asian="normal" style:font-weight-complex="normal"/>
    </style:style>
    <style:style style:name="P22" style:family="paragraph" style:parent-style-name="Estilo_20_oficial">
      <style:paragraph-properties fo:line-height="150%" fo:text-align="justify" style:justify-single-word="false"/>
      <style:text-properties fo:font-weight="normal" officeooo:rsid="00a61e29" officeooo:paragraph-rsid="00b81dee" style:font-weight-asian="normal" style:font-weight-complex="normal"/>
    </style:style>
    <style:style style:name="P23" style:family="paragraph" style:parent-style-name="Estilo_20_oficial">
      <style:paragraph-properties fo:line-height="150%" fo:text-align="justify" style:justify-single-word="false"/>
      <style:text-properties fo:font-weight="normal" officeooo:rsid="00a61e29" officeooo:paragraph-rsid="00ba00b1" style:font-weight-asian="normal" style:font-weight-complex="normal"/>
    </style:style>
    <style:style style:name="P24" style:family="paragraph" style:parent-style-name="Estilo_20_oficial">
      <style:paragraph-properties fo:line-height="150%" fo:text-align="justify" style:justify-single-word="false"/>
      <style:text-properties fo:font-weight="normal" officeooo:rsid="00a61e29" officeooo:paragraph-rsid="00c816c2" style:font-weight-asian="normal" style:font-weight-complex="normal"/>
    </style:style>
    <style:style style:name="P25" style:family="paragraph" style:parent-style-name="Estilo_20_oficial">
      <style:paragraph-properties fo:line-height="150%" fo:text-align="justify" style:justify-single-word="false"/>
      <style:text-properties fo:font-weight="normal" officeooo:rsid="00a61e29" officeooo:paragraph-rsid="00cb1075" style:font-weight-asian="normal" style:font-weight-complex="normal"/>
    </style:style>
    <style:style style:name="P26" style:family="paragraph" style:parent-style-name="Estilo_20_oficial">
      <style:paragraph-properties fo:line-height="150%" fo:text-align="justify" style:justify-single-word="false"/>
      <style:text-properties fo:font-weight="normal" officeooo:rsid="00a61e29" officeooo:paragraph-rsid="00d21f4b" style:font-weight-asian="normal" style:font-weight-complex="normal"/>
    </style:style>
    <style:style style:name="P27" style:family="paragraph" style:parent-style-name="Estilo_20_oficial">
      <style:paragraph-properties fo:line-height="150%" fo:text-align="justify" style:justify-single-word="false"/>
      <style:text-properties fo:font-weight="normal" officeooo:rsid="00a61e29" officeooo:paragraph-rsid="00dcb08e" style:font-weight-asian="normal" style:font-weight-complex="normal"/>
    </style:style>
    <style:style style:name="P28" style:family="paragraph" style:parent-style-name="Estilo_20_oficial">
      <style:paragraph-properties fo:line-height="150%" fo:text-align="justify" style:justify-single-word="false"/>
      <style:text-properties fo:font-weight="normal" officeooo:rsid="00a61e29" officeooo:paragraph-rsid="00db0734" style:font-weight-asian="normal" style:font-weight-complex="normal"/>
    </style:style>
    <style:style style:name="P29" style:family="paragraph" style:parent-style-name="Estilo_20_oficial">
      <style:paragraph-properties fo:line-height="150%" fo:text-align="justify" style:justify-single-word="false"/>
      <style:text-properties fo:font-weight="normal" officeooo:rsid="00a61e29" officeooo:paragraph-rsid="00df5422" style:font-weight-asian="normal" style:font-weight-complex="normal"/>
    </style:style>
    <style:style style:name="P30" style:family="paragraph" style:parent-style-name="Estilo_20_oficial">
      <style:paragraph-properties fo:line-height="150%" fo:text-align="justify" style:justify-single-word="false"/>
      <style:text-properties fo:font-weight="normal" officeooo:rsid="00cdb569" officeooo:paragraph-rsid="00a84441" style:font-weight-asian="normal" style:font-weight-complex="normal"/>
    </style:style>
    <style:style style:name="P31" style:family="paragraph" style:parent-style-name="Estilo_20_oficial">
      <style:paragraph-properties fo:line-height="150%" fo:text-align="justify" style:justify-single-word="false"/>
      <style:text-properties fo:font-weight="normal" officeooo:rsid="00b3a6c1" officeooo:paragraph-rsid="00c2941b" style:font-weight-asian="normal" style:font-weight-complex="normal"/>
    </style:style>
    <style:style style:name="P32" style:family="paragraph" style:parent-style-name="Estilo_20_oficial">
      <style:paragraph-properties fo:line-height="150%" fo:text-align="justify" style:justify-single-word="false"/>
      <style:text-properties fo:font-weight="normal" officeooo:rsid="00be1c7e" officeooo:paragraph-rsid="00a3b836" style:font-weight-asian="normal" style:font-weight-complex="normal"/>
    </style:style>
    <style:style style:name="P33" style:family="paragraph" style:parent-style-name="Estilo_20_oficial">
      <style:paragraph-properties fo:line-height="150%" fo:text-align="justify" style:justify-single-word="false"/>
      <style:text-properties fo:font-weight="normal" officeooo:rsid="00be1c7e" officeooo:paragraph-rsid="00c816c2" style:font-weight-asian="normal" style:font-weight-complex="normal"/>
    </style:style>
    <style:style style:name="P34" style:family="paragraph" style:parent-style-name="Estilo_20_oficial">
      <style:paragraph-properties fo:line-height="150%" fo:text-align="justify" style:justify-single-word="false"/>
      <style:text-properties fo:font-weight="normal" officeooo:rsid="00d21f4b" officeooo:paragraph-rsid="00d21f4b" style:font-weight-asian="normal" style:font-weight-complex="normal"/>
    </style:style>
    <style:style style:name="P35" style:family="paragraph" style:parent-style-name="Estilo_20_oficial">
      <style:paragraph-properties fo:line-height="150%" fo:text-align="justify" style:justify-single-word="false"/>
      <style:text-properties fo:font-weight="normal" officeooo:rsid="00b4ea5b" officeooo:paragraph-rsid="00c890aa" style:font-weight-asian="normal" style:font-weight-complex="normal"/>
    </style:style>
    <style:style style:name="P36" style:family="paragraph" style:parent-style-name="DICTAMEN" style:master-page-name="">
      <style:paragraph-properties fo:line-height="150%" style:page-number="auto"/>
      <style:text-properties style:font-name="Verdana1" fo:font-size="12pt" fo:font-weight="bold" officeooo:rsid="00a644d6" officeooo:paragraph-rsid="00a644d6" style:font-size-asian="10.5pt" style:font-weight-asian="bold" style:font-size-complex="12pt" style:font-weight-complex="bold"/>
    </style:style>
    <style:style style:name="P37" style:family="paragraph" style:parent-style-name="DICTAMEN">
      <style:paragraph-properties fo:line-height="150%"/>
      <style:text-properties style:font-name="Verdana1" fo:font-size="12pt" fo:font-weight="bold" officeooo:rsid="00a644d6" officeooo:paragraph-rsid="00a644d6" style:font-size-asian="10.5pt" style:font-weight-asian="bold" style:font-size-complex="12pt" style:font-weight-complex="bold"/>
    </style:style>
    <style:style style:name="P38" style:family="paragraph" style:parent-style-name="Estilo_20_oficial">
      <style:paragraph-properties fo:line-height="150%" fo:text-align="center" style:justify-single-word="false"/>
      <style:text-properties fo:font-size="12pt" fo:font-weight="bold" officeooo:rsid="00a61e29" officeooo:paragraph-rsid="00a3b836" style:font-size-asian="12pt" style:font-weight-asian="bold" style:font-size-complex="12pt" style:font-weight-complex="bold"/>
    </style:style>
    <style:style style:name="P39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40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weight="bold" officeooo:rsid="00de7c74" officeooo:paragraph-rsid="00e90187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a122f6"/>
    </style:style>
    <style:style style:name="T5" style:family="text">
      <style:text-properties officeooo:rsid="00a514f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a644d6" style:font-weight-asian="bold" style:font-weight-complex="bold"/>
    </style:style>
    <style:style style:name="T8" style:family="text">
      <style:text-properties fo:font-weight="bold" officeooo:rsid="00a84441" style:font-weight-asian="bold" style:font-weight-complex="bold"/>
    </style:style>
    <style:style style:name="T9" style:family="text">
      <style:text-properties fo:font-weight="bold" officeooo:rsid="00a8ff67" style:font-weight-asian="bold" style:font-weight-complex="bold"/>
    </style:style>
    <style:style style:name="T10" style:family="text">
      <style:text-properties fo:font-weight="bold" officeooo:rsid="00a93f08" style:font-weight-asian="bold" style:font-weight-complex="bold"/>
    </style:style>
    <style:style style:name="T11" style:family="text">
      <style:text-properties fo:font-weight="bold" officeooo:rsid="00aacb4d" style:font-weight-asian="bold" style:font-weight-complex="bold"/>
    </style:style>
    <style:style style:name="T12" style:family="text">
      <style:text-properties fo:font-weight="bold" officeooo:rsid="00aad1c5" style:font-weight-asian="bold" style:font-weight-complex="bold"/>
    </style:style>
    <style:style style:name="T13" style:family="text">
      <style:text-properties fo:font-weight="bold" officeooo:rsid="00ac6e55" style:font-weight-asian="bold" style:font-weight-complex="bold"/>
    </style:style>
    <style:style style:name="T14" style:family="text">
      <style:text-properties fo:font-weight="bold" officeooo:rsid="00ae1452" style:font-weight-asian="bold" style:font-weight-complex="bold"/>
    </style:style>
    <style:style style:name="T15" style:family="text">
      <style:text-properties fo:font-weight="bold" officeooo:rsid="00b3a6c1" style:font-weight-asian="bold" style:font-weight-complex="bold"/>
    </style:style>
    <style:style style:name="T16" style:family="text">
      <style:text-properties fo:font-weight="bold" officeooo:rsid="00b53d81" style:font-weight-asian="bold" style:font-weight-complex="bold"/>
    </style:style>
    <style:style style:name="T17" style:family="text">
      <style:text-properties fo:font-weight="bold" officeooo:rsid="00bba49b" style:font-weight-asian="bold" style:font-weight-complex="bold"/>
    </style:style>
    <style:style style:name="T18" style:family="text">
      <style:text-properties fo:font-weight="bold" officeooo:rsid="00be8bed" style:font-weight-asian="bold" style:font-weight-complex="bold"/>
    </style:style>
    <style:style style:name="T19" style:family="text">
      <style:text-properties fo:font-weight="bold" officeooo:rsid="00c09273" style:font-weight-asian="bold" style:font-weight-complex="bold"/>
    </style:style>
    <style:style style:name="T20" style:family="text">
      <style:text-properties fo:font-weight="bold" officeooo:rsid="00c816c2" style:font-weight-asian="bold" style:font-weight-complex="bold"/>
    </style:style>
    <style:style style:name="T21" style:family="text">
      <style:text-properties fo:font-weight="bold" officeooo:rsid="00c890aa" style:font-weight-asian="bold" style:font-weight-complex="bold"/>
    </style:style>
    <style:style style:name="T22" style:family="text">
      <style:text-properties fo:font-weight="bold" officeooo:rsid="00cb0a88" style:font-weight-asian="bold" style:font-weight-complex="bold"/>
    </style:style>
    <style:style style:name="T23" style:family="text">
      <style:text-properties fo:font-weight="bold" officeooo:rsid="00cb1075" style:font-weight-asian="bold" style:font-weight-complex="bold"/>
    </style:style>
    <style:style style:name="T24" style:family="text">
      <style:text-properties fo:font-weight="bold" officeooo:rsid="00dcb08e" style:font-weight-asian="bold" style:font-weight-complex="bold"/>
    </style:style>
    <style:style style:name="T25" style:family="text">
      <style:text-properties fo:font-weight="bold" officeooo:rsid="00df5422" style:font-weight-asian="bold" style:font-weight-complex="bold"/>
    </style:style>
    <style:style style:name="T26" style:family="text">
      <style:text-properties fo:font-weight="normal" officeooo:rsid="00aad1c5" style:font-weight-asian="normal" style:font-weight-complex="normal"/>
    </style:style>
    <style:style style:name="T27" style:family="text">
      <style:text-properties fo:font-weight="normal" officeooo:rsid="00b3a6c1" style:font-weight-asian="normal" style:font-weight-complex="normal"/>
    </style:style>
    <style:style style:name="T28" style:family="text">
      <style:text-properties fo:font-weight="normal" officeooo:rsid="00b3c566" style:font-weight-asian="normal" style:font-weight-complex="normal"/>
    </style:style>
    <style:style style:name="T29" style:family="text">
      <style:text-properties fo:font-weight="normal" officeooo:rsid="00b4ea5b" style:font-weight-asian="normal" style:font-weight-complex="normal"/>
    </style:style>
    <style:style style:name="T30" style:family="text">
      <style:text-properties fo:font-weight="normal" officeooo:rsid="00b53d81" style:font-weight-asian="normal" style:font-weight-complex="normal"/>
    </style:style>
    <style:style style:name="T31" style:family="text">
      <style:text-properties fo:font-weight="normal" officeooo:rsid="00ac6e55" style:font-weight-asian="normal" style:font-weight-complex="normal"/>
    </style:style>
    <style:style style:name="T32" style:family="text">
      <style:text-properties fo:font-weight="normal" officeooo:rsid="00a61e29" style:font-weight-asian="normal" style:font-weight-complex="normal"/>
    </style:style>
    <style:style style:name="T33" style:family="text">
      <style:text-properties fo:font-weight="normal" officeooo:rsid="00b66c51" style:font-weight-asian="normal" style:font-weight-complex="normal"/>
    </style:style>
    <style:style style:name="T34" style:family="text">
      <style:text-properties fo:font-weight="normal" officeooo:rsid="00be1c7e" style:font-weight-asian="normal" style:font-weight-complex="normal"/>
    </style:style>
    <style:style style:name="T35" style:family="text">
      <style:text-properties fo:font-weight="normal" officeooo:rsid="00ba00b1" style:font-weight-asian="normal" style:font-weight-complex="normal"/>
    </style:style>
    <style:style style:name="T36" style:family="text">
      <style:text-properties fo:font-weight="normal" officeooo:rsid="00cdb569" style:font-weight-asian="normal" style:font-weight-complex="normal"/>
    </style:style>
    <style:style style:name="T37" style:family="text">
      <style:text-properties fo:font-weight="normal" officeooo:rsid="00cf316e" style:font-weight-asian="normal" style:font-weight-complex="normal"/>
    </style:style>
    <style:style style:name="T38" style:family="text">
      <style:text-properties fo:font-weight="normal" officeooo:rsid="00db0734" style:font-weight-asian="normal" style:font-weight-complex="normal"/>
    </style:style>
    <style:style style:name="T39" style:family="text">
      <style:text-properties fo:font-weight="normal" officeooo:rsid="00dc46c4" style:font-weight-asian="normal" style:font-weight-complex="normal"/>
    </style:style>
    <style:style style:name="T40" style:family="text">
      <style:text-properties fo:font-weight="normal" officeooo:rsid="00dcb08e" style:font-weight-asian="normal" style:font-weight-complex="normal"/>
    </style:style>
    <style:style style:name="T41" style:family="text">
      <style:text-properties fo:font-weight="normal" officeooo:rsid="00df5422" style:font-weight-asian="normal" style:font-weight-complex="normal"/>
    </style:style>
    <style:style style:name="T42" style:family="text">
      <style:text-properties officeooo:rsid="00ac6e55"/>
    </style:style>
    <style:style style:name="T43" style:family="text">
      <style:text-properties officeooo:rsid="00ae1452"/>
    </style:style>
    <style:style style:name="T44" style:family="text">
      <style:text-properties officeooo:rsid="00b3a6c1"/>
    </style:style>
    <style:style style:name="T45" style:family="text">
      <style:text-properties officeooo:rsid="00b53d81"/>
    </style:style>
    <style:style style:name="T46" style:family="text">
      <style:text-properties officeooo:rsid="00b66c51"/>
    </style:style>
    <style:style style:name="T47" style:family="text">
      <style:text-properties officeooo:rsid="00b6913c"/>
    </style:style>
    <style:style style:name="T48" style:family="text">
      <style:text-properties officeooo:rsid="00b81dee"/>
    </style:style>
    <style:style style:name="T49" style:family="text">
      <style:text-properties officeooo:rsid="00ba00b1"/>
    </style:style>
    <style:style style:name="T50" style:family="text">
      <style:text-properties officeooo:rsid="00be8bed"/>
    </style:style>
    <style:style style:name="T51" style:family="text">
      <style:text-properties officeooo:rsid="00bf29d1"/>
    </style:style>
    <style:style style:name="T52" style:family="text">
      <style:text-properties officeooo:rsid="00c09273"/>
    </style:style>
    <style:style style:name="T53" style:family="text">
      <style:text-properties officeooo:rsid="00c33059"/>
    </style:style>
    <style:style style:name="T54" style:family="text">
      <style:text-properties officeooo:rsid="00c5a595"/>
    </style:style>
    <style:style style:name="T55" style:family="text">
      <style:text-properties officeooo:rsid="00c816c2"/>
    </style:style>
    <style:style style:name="T56" style:family="text">
      <style:text-properties officeooo:rsid="00c890aa"/>
    </style:style>
    <style:style style:name="T57" style:family="text">
      <style:text-properties officeooo:rsid="00c97b4c"/>
    </style:style>
    <style:style style:name="T58" style:family="text">
      <style:text-properties officeooo:rsid="00cb0a88"/>
    </style:style>
    <style:style style:name="T59" style:family="text">
      <style:text-properties officeooo:rsid="00cc0ae4"/>
    </style:style>
    <style:style style:name="T60" style:family="text">
      <style:text-properties officeooo:rsid="00cdb569"/>
    </style:style>
    <style:style style:name="T61" style:family="text">
      <style:text-properties officeooo:rsid="00d07ac1"/>
    </style:style>
    <style:style style:name="T62" style:family="text">
      <style:text-properties officeooo:rsid="00d21f4b"/>
    </style:style>
    <style:style style:name="T63" style:family="text">
      <style:text-properties officeooo:rsid="00db0734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cd8e2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65" style:family="text">
      <style:text-properties officeooo:rsid="00dcb08e"/>
    </style:style>
    <style:style style:name="T66" style:family="text">
      <style:text-properties officeooo:rsid="00bcd894"/>
    </style:style>
    <style:style style:name="T67" style:family="text">
      <style:text-properties officeooo:rsid="00be1c7e"/>
    </style:style>
    <style:style style:name="T68" style:family="text">
      <style:text-properties officeooo:rsid="00df20ca"/>
    </style:style>
    <style:style style:name="T69" style:family="text">
      <style:text-properties officeooo:rsid="00df5422"/>
    </style:style>
    <style:style style:name="T70" style:family="text">
      <style:text-properties officeooo:rsid="00e2c385"/>
    </style:style>
    <style:style style:name="T71" style:family="text">
      <style:text-properties officeooo:rsid="00e469b9"/>
    </style:style>
    <style:style style:name="T72" style:family="text">
      <style:text-properties officeooo:rsid="00e5cf4a"/>
    </style:style>
    <style:style style:name="T73" style:family="text">
      <style:text-properties officeooo:rsid="00e79de9"/>
    </style:style>
    <style:style style:name="T74" style:family="text">
      <style:text-properties officeooo:rsid="00e84fa0"/>
    </style:style>
    <style:style style:name="T75" style:family="text">
      <style:text-properties fo:color="#000000" loext:opacity="100%" style:font-name="Verdana1" fo:font-size="11pt" fo:language="es" fo:country="SV" fo:font-style="normal" style:text-underline-style="none" style:letter-kerning="true" fo:background-color="transparent" loext:char-shading-value="0" style:font-name-asian="SimSun" style:font-size-asian="11pt" style:language-asian="zh" style:country-asian="CN" style:font-style-asian="normal" style:font-name-complex="Verdana1" style:font-size-complex="11pt" style:language-complex="zxx" style:country-complex="none" style:font-style-complex="normal" style:text-scale="100%"/>
    </style:style>
    <style:style style:name="T76" style:family="text">
      <style:text-properties fo:color="#000000" loext:opacity="100%" style:font-name="Verdana1" fo:font-size="11pt" fo:language="es" fo:country="SV" fo:font-style="normal" style:text-underline-style="none" officeooo:rsid="00cf3b33" style:letter-kerning="true" fo:background-color="transparent" loext:char-shading-value="0" style:font-name-asian="SimSun" style:font-size-asian="11pt" style:language-asian="zh" style:country-asian="CN" style:font-style-asian="normal" style:font-name-complex="Verdana1" style:font-size-complex="11pt" style:language-complex="zxx" style:country-complex="none" style:font-style-complex="normal" style:text-scale="100%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Diputadas y Diputados de Santa Fe:</text:p>
      <text:p text:style-name="P15">La Comisión de <text:span text:style-name="T63">Asuntos Constitucionales y Legislación General</text:span> ha considerado el proyecto de <text:span text:style-name="T63">L</text:span>ey<text:span text:style-name="T6"> </text:span><text:span text:style-name="T7">4523</text:span><text:span text:style-name="T11">9</text:span><text:span text:style-name="T6"> </text:span><text:span text:style-name="T12">CD - PJ</text:span><text:span text:style-name="T26"> del diputado Busatto, por el cual se crea la plataforma digital música santafesina (MU.SA), para el desarrollo de la música santafesina</text:span>; <text:span text:style-name="T63">que cuenta con dictámenes de la Comisión de Cultura y Medios de Comunicación Social y de la Comisión de Presupuesto y Hacienda; </text:span><text:span text:style-name="T64">y, por las razones expuestas en los fundamentos y las que podrá dar el miembro informante, esta Comisión aconseja la aprobación del siguiente texto con modificaciones:</text:span></text:p>
      <text:p text:style-name="P10"/>
      <text:p text:style-name="P36">LA LEGISLATURA DE LA PROVINCIA DE SANTA FE</text:p>
      <text:p text:style-name="P37">SANCIONA CON FUERZA DE</text:p>
      <text:p text:style-name="P37">LEY:</text:p>
      <text:p text:style-name="P16"/>
      <text:p text:style-name="P18">PLATAFORMA DIGITAL MÚSICA SANTAFESINA </text:p>
      <text:p text:style-name="P18"/>
      <text:p text:style-name="P12"><text:span text:style-name="T8">ARTÍCULO </text:span><text:span text:style-name="T9">1 -</text:span><text:span text:style-name="T8"> </text:span><text:span text:style-name="T13">Objeto.</text:span> Créase la <text:span text:style-name="T44">P</text:span>lataforma <text:span text:style-name="T53">D</text:span>igital Música Santafesina <text:span text:style-name="T70">(</text:span><text:span text:style-name="T44">en adelante </text:span>MU.SA<text:span text:style-name="T70">)</text:span> <text:span text:style-name="T46">dirigida a grupos o bandas e intérpretes solistas con el fin de promover </text:span><text:span text:style-name="T60">e </text:span><text:span text:style-name="T46">incentivar l</text:span><text:span text:style-name="T36">a creación, producción, difusión, profesionalización y consumo de la música </text:span><text:span text:style-name="T38">santafesina</text:span><text:span text:style-name="T36">.</text:span></text:p>
      <text:p text:style-name="P30"/>
      <text:p text:style-name="P13"><text:span text:style-name="T8">ARTÍCULO </text:span><text:span text:style-name="T21">2</text:span><text:span text:style-name="T9"> – </text:span><text:span text:style-name="T16">Plataforma Digital Música Santafesina.</text:span><text:span text:style-name="T15"> </text:span><text:span text:style-name="T27">La plataforma digital </text:span><text:span text:style-name="T37">es</text:span><text:span text:style-name="T27"> un dispositivo </text:span><text:span text:style-name="T38">gratuito,</text:span><text:span text:style-name="T27"> disponible en plataforma web </text:span><text:span text:style-name="T28">y en </text:span><text:span text:style-name="T27">aplicación para dispositivos móviles y plataformas de reproducción en l</text:span><text:span text:style-name="T41">í</text:span><text:span text:style-name="T27">nea sin descarga.</text:span></text:p>
      <text:p text:style-name="P31"/>
      <text:p text:style-name="P14"><text:span text:style-name="T8">ARTÍCULO </text:span><text:span text:style-name="T21">3</text:span><text:span text:style-name="T9"> – </text:span><text:span text:style-name="T15">Autoridad de Aplicación. </text:span><text:span text:style-name="T27">La Autoridad de Aplicación es el Ministerio de Cultura, o el organismo que </text:span><text:span text:style-name="T29">lo </text:span><text:span text:style-name="T27">reemplace </text:span><text:span text:style-name="T29">en el futuro.</text:span></text:p>
      <text:p text:style-name="P35"/>
      <text:p text:style-name="P12"><text:span text:style-name="T8">ARTÍCULO </text:span><text:span text:style-name="T10">4 – </text:span><text:span text:style-name="T6">Definiciones.</text:span> <text:span text:style-name="T45">S</text:span>e entiende por:</text:p>
      <text:p text:style-name="P9"><text:span text:style-name="T45">a</text:span><text:span text:style-name="T42">)</text:span> <text:span text:style-name="T42">p</text:span>royectos musicales: <text:span text:style-name="T59">pistas de audios de solistas </text:span><text:span text:style-name="T63">y de</text:span><text:span text:style-name="T59"> grupos o bandas musicales; </text:span><text:span text:style-name="T70">y,</text:span></text:p>
      <text:p text:style-name="P11"><text:soft-page-break/><text:span text:style-name="T30">b</text:span><text:span text:style-name="T31">)</text:span><text:span text:style-name="T32"> </text:span><text:span text:style-name="T31">c</text:span><text:span text:style-name="T32">atálogo: </text:span><text:span text:style-name="T30">p</text:span><text:span text:style-name="T32">ublicación sistematizada en sitio web </text:span><text:span text:style-name="T39">y en la aplicación </text:span><text:span text:style-name="T40">digital</text:span><text:span text:style-name="T32"> </text:span><text:span text:style-name="T33">de los </text:span><text:span text:style-name="T39">contenidos</text:span><text:span text:style-name="T33"> musicales que determine la Autoridad de Aplicación;</text:span></text:p>
      <text:p text:style-name="P28"/>
      <text:p text:style-name="P26"><text:span text:style-name="T13">A</text:span><text:span text:style-name="T6">rtículo </text:span><text:span text:style-name="T13">5 </text:span><text:span text:style-name="T6">- Objetivos.</text:span> <text:span text:style-name="T68">MU</text:span><text:span text:style-name="T47">.</text:span><text:span text:style-name="T68">SA</text:span> está dirigida a todos aquellos proyectos musicales originados o desarrollados en la <text:span text:style-name="T63">P</text:span>rovincia <text:span text:style-name="T47">para: </text:span></text:p>
      <text:p text:style-name="P26"><text:span text:style-name="T62">a) </text:span><text:span text:style-name="T42">g</text:span>enerar un <text:span text:style-name="T47">p</text:span>royecto <text:span text:style-name="T47">d</text:span>igital <text:span text:style-name="T62">sostenido en el tiempo </text:span><text:span text:style-name="T47">que </text:span>visibili<text:span text:style-name="T47">ce </text:span>y difund<text:span text:style-name="T47">a </text:span><text:span text:style-name="T62">las</text:span> producciones musicales; </text:p>
      <text:p text:style-name="P26"><text:span text:style-name="T62">b) exhibir la producción musical con una</text:span><text:span text:style-name="T47"> participación </text:span><text:span text:style-name="T62">plural y </text:span><text:span text:style-name="T57">organizada, </text:span><text:span text:style-name="T47">en </text:span><text:span text:style-name="T62">un </text:span><text:span text:style-name="T47">espacio digital de alcance masivo;</text:span></text:p>
      <text:p text:style-name="P34">c) favorecer el conocimiento, disfrute y esparcimiento de la comunidad; y,</text:p>
      <text:p text:style-name="P34">d) propiciar el encuentro en la diversidad de todas las expresiones musicales en sus diferentes géneros.</text:p>
      <text:p text:style-name="P38"/>
      <text:p text:style-name="P29"><text:span text:style-name="T8">ARTÍCULO </text:span><text:span text:style-name="T14">6 –</text:span> <text:span text:style-name="T17">Catálogo</text:span><text:span text:style-name="T6">.</text:span> <text:span text:style-name="T68">MU</text:span><text:span text:style-name="T47">.</text:span><text:span text:style-name="T68">SA</text:span><text:span text:style-name="T47"> </text:span>es un catálogo de música desde una plataforma digital de audio <text:span text:style-name="T58">de producción en l</text:span><text:span text:style-name="T69">í</text:span><text:span text:style-name="T58">nea</text:span> <text:span text:style-name="T47">sin descarga,</text:span> que organiza el contenido de los proyectos musicales participantes a través de <text:span text:style-name="T47">lista</text:span><text:span text:style-name="T58">s</text:span><text:span text:style-name="T47"> de producción </text:span><text:span text:style-name="T58">del</text:span><text:span text:style-name="T47"> contenido musical.</text:span></text:p>
      <text:p text:style-name="P20"/>
      <text:p text:style-name="P27"><text:span text:style-name="T8">ARTÍCULO </text:span><text:span text:style-name="T14">7 -</text:span> <text:span text:style-name="T6">Participantes</text:span>. <text:span text:style-name="T65">Pueden</text:span> participar tod<text:span text:style-name="T43">as las</text:span> personas mayores de 18 años, <text:span text:style-name="T71">y si no hubieren nacido en la Provincia aquellas personas</text:span><text:span text:style-name="T48"> con dos años de residencia inmediata debidamente acreditada, </text:span><text:span text:style-name="T65">contabilizados</text:span><text:span text:style-name="T48"> teniendo como base la fecha de inscripción en la plataforma.</text:span></text:p>
      <text:p text:style-name="P27"><text:span text:style-name="T48">En las </text:span>bandas o grupos musicales <text:span text:style-name="T48">participantes</text:span> al menos el <text:span text:style-name="T71">setenta y cinco por ciento (</text:span>75%<text:span text:style-name="T71">)</text:span> de sus integrantes deben <text:span text:style-name="T48">cumplir con este requisito.</text:span></text:p>
      <text:p text:style-name="P27"/>
      <text:p text:style-name="P22"><text:span text:style-name="T8">ARTÍCULO </text:span><text:span text:style-name="T14">8 –</text:span> <text:span text:style-name="T25">Registro de Inscripciones</text:span><text:span text:style-name="T6">.</text:span> La Autoridad de Aplicación <text:span text:style-name="T65">debe crear</text:span><text:span text:style-name="T48"> bajo su órbita un registro de inscripciones. </text:span><text:span text:style-name="T54">E</text:span><text:span text:style-name="T48">n el mismo se debe incluir:</text:span></text:p>
      <text:p text:style-name="P20">a<text:span text:style-name="T43">)</text:span> <text:span text:style-name="T43">a</text:span>rchivo digital o <text:span text:style-name="T49">vínculo </text:span>de acceso a la pista audio;</text:p>
      <text:p text:style-name="P23">b<text:span text:style-name="T43">)</text:span> <text:span text:style-name="T43">c</text:span>réditos de la pista audio;</text:p>
      <text:p text:style-name="P23">c<text:span text:style-name="T43">)</text:span> <text:span text:style-name="T43">f</text:span>otos de prensa del proyecto musical; <text:span text:style-name="T43">y,</text:span></text:p>
      <text:p text:style-name="P20">d<text:span text:style-name="T43">)</text:span> <text:span text:style-name="T43">d</text:span>atos personales de los integrantes del proyecto.</text:p>
      <text:p text:style-name="P32"><text:soft-page-break/></text:p>
      <text:p text:style-name="P24"><text:span text:style-name="T8">ARTÍCUL</text:span><text:span text:style-name="T14">O </text:span><text:span text:style-name="T20">9</text:span><text:span text:style-name="T14"> –</text:span> <text:span text:style-name="T22">Derecho de reproducción y </text:span><text:span text:style-name="T24">d</text:span><text:span text:style-name="T22">ifusión.</text:span> <text:span text:style-name="T66">Si en el proyecto interviene una persona, int</text:span><text:span text:style-name="T72">é</text:span><text:span text:style-name="T66">rprete o ejecutante diferente de quien se inscribe en el </text:span><text:span text:style-name="T67">registro, debe ser incluido en la inscripción respectiva a efecto de evitar eventuales reclamos.</text:span></text:p>
      <text:p text:style-name="P33"/>
      <text:p text:style-name="P19">ARTÍCULO 10 – Contenido. <text:span text:style-name="T32">Cada proyecto musical </text:span><text:span text:style-name="T35">deb</text:span><text:span text:style-name="T32">e </text:span><text:span text:style-name="T35">se</text:span><text:span text:style-name="T32">r original, producto de la creatividad personal de </text:span><text:span text:style-name="T34">l</text:span><text:span text:style-name="T32">as </text:span><text:span text:style-name="T35">personas </text:span><text:span text:style-name="T32">participantes. </text:span><text:span text:style-name="T35">Las personas participantes </text:span><text:span text:style-name="T40">asumen</text:span><text:span text:style-name="T35"> la responsabilidad que puedan corresponder ante cualquier reclamo efectuado por terceros, relacionados con derechos vinculados a la originalidad o carácter inédito de los contenidos. </text:span></text:p>
      <text:p text:style-name="P29"><text:span text:style-name="T49">Es condición necesaria que la pista de audio seleccionada haya sido editada o lanzada a través de </text:span><text:span text:style-name="T69">la </text:span><text:span text:style-name="T49">plataforma web </text:span><text:span text:style-name="T69">o de la </text:span><text:span text:style-name="T44">aplicación para dispositivos móviles</text:span><text:span text:style-name="T49">. </text:span>Solo se acepta material grabado <text:span text:style-name="T69">en</text:span> formato profesional, mezclado y masterizado. No se admit<text:span text:style-name="T65">e</text:span> contenido ofensivo o discriminatorio.</text:p>
      <text:p text:style-name="P20"/>
      <text:p text:style-name="P21"><text:span text:style-name="T8">ARTÍCULO </text:span><text:span text:style-name="T6">1</text:span><text:span text:style-name="T22">1</text:span><text:span text:style-name="T6"> – Difusión. </text:span>Los datos de los proyectos musicales participantes est<text:span text:style-name="T69">á</text:span>n disponibles en el sitio web y <text:span text:style-name="T61">en </text:span>la aplicación digital <text:span text:style-name="T50">que conforma la </text:span>plataforma <text:span text:style-name="T69">MU.SA</text:span> y los contenidos p<text:span text:style-name="T73">uede</text:span>n ser descargados o reproducidos por <text:span text:style-name="T51">la plataforma </text:span><text:span text:style-name="T50">M</text:span><text:span text:style-name="T69">U.SA</text:span><text:span text:style-name="T50">.</text:span></text:p>
      <text:p text:style-name="P21"/>
      <text:p text:style-name="P25"><text:span text:style-name="T8">ARTÍCULO </text:span><text:span text:style-name="T6">1</text:span><text:span text:style-name="T20">2</text:span><text:span text:style-name="T6"> – </text:span><text:span text:style-name="T18">Autorización.</text:span><text:span text:style-name="T6"> </text:span>Todos los participantes autorizan <text:span text:style-name="T50">a la Autoridad de Aplicación, </text:span>en los términos <text:span text:style-name="T65">de la L</text:span>ey <text:span text:style-name="T55">N</text:span><text:span text:style-name="T65">acional</text:span><text:span text:style-name="T55"> </text:span>25326 <text:span text:style-name="T73">de Protección de los Datos Personales</text:span>, a difundir el nombre que declaren en la inscripción, sus datos personales, <text:span text:style-name="T50">artísticos</text:span>, imágenes y voces con fines promocionales de la plataforma, <text:span text:style-name="T56">comentarios u opiniones en los medios o formas que disponga, renunciando en forma expresa a reclamar o percibir compensación económica alguna.</text:span></text:p>
      <text:p text:style-name="P21"/>
      <text:p text:style-name="P21"><text:span text:style-name="T8">ARTÍCULO </text:span><text:span text:style-name="T6">1</text:span><text:span text:style-name="T23">3</text:span><text:span text:style-name="T14"> - </text:span><text:span text:style-name="T6">Derecho a dar de baja el contenido.</text:span> La<text:span text:style-name="T52">s personas </text:span>participantes, p<text:span text:style-name="T74">uede</text:span>n en cualquier momento solicitar la baja de la <text:soft-page-break/>plataforma <text:span text:style-name="T43">MU</text:span>.S<text:span text:style-name="T43">A</text:span>, sin necesidad de justificar dicha petición, debiendo acreditar la representación que invoquen. </text:p>
      <text:p text:style-name="P38"/>
      <text:p text:style-name="P21"><text:span text:style-name="T8">ARTÍCULO </text:span><text:span text:style-name="T6">1</text:span><text:span text:style-name="T23">4</text:span><text:span text:style-name="T6"> –</text:span><text:span text:style-name="T19"> Gastos</text:span><text:span text:style-name="T6">.</text:span> Autorízase al Poder Ejecutivo a realizar las modificaciones presupuestarias necesarias para la implementación de la presente.</text:p>
      <text:p text:style-name="P21"/>
      <text:p text:style-name="P21"><text:span text:style-name="T8">ARTÍCULO </text:span><text:span text:style-name="T14">1</text:span><text:span text:style-name="T23">5</text:span><text:span text:style-name="T14"> - </text:span>Comuníquese al Poder Ejecutivo.</text:p>
      <text:p text:style-name="P8"/>
      <text:p text:style-name="P17">Sala de la Comisión, <text:span text:style-name="T68">11</text:span><text:span text:style-name="T5"> de </text:span><text:span text:style-name="T68">agosto</text:span><text:span text:style-name="T5"> </text:span>de 202<text:span text:style-name="T4">2</text:span>.</text:p>
      <text:p text:style-name="P17"/>
      <text:p text:style-name="P41"><text:span text:style-name="T76">F</text:span><text:span text:style-name="T75">IRMANTES: BLANCO – LENCI – MAHMUD – BUSATTO – ESPÍNDOLA – BERMÚDEZ – RUBEO - BOSCAROL – REAL. </text:span></text:p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7"><draw:text-box fo:min-height="50%"><text:p text:style-name="MP3">Pág. <text:page-number text:select-page="current">4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3H11M4S</meta:editing-duration>
    <meta:editing-cycles>48</meta:editing-cycles>
    <meta:generator>LibreOffice/7.3.5.2$Linux_X86_64 LibreOffice_project/30$Build-2</meta:generator>
    <dc:date>2022-08-11T14:12:20.983565735</dc:date>
    <meta:document-statistic meta:table-count="0" meta:image-count="1" meta:object-count="0" meta:page-count="4" meta:paragraph-count="41" meta:word-count="894" meta:character-count="5847" meta:non-whitespace-character-count="4969"/>
  </office:meta>
</office:document-meta>
</file>